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4cm" fo:margin-left="-0.002cm" fo:margin-right="0cm" fo:margin-top="0cm" fo:margin-bottom="0cm" table:align="margins" style:writing-mode="lr-tb"/>
    </style:style>
    <style:style style:name="Tabuľka1.A" style:family="table-column">
      <style:table-column-properties style:column-width="5.8cm" style:rel-column-width="3288*"/>
    </style:style>
    <style:style style:name="Tabuľka1.B" style:family="table-column">
      <style:table-column-properties style:column-width="10.204cm" style:rel-column-width="5785*"/>
    </style:style>
    <style:style style:name="Tabuľka1.1" style:family="table-row">
      <style:table-row-properties style:min-row-height="1.05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top="0.212cm" fo:margin-bottom="0.212cm" fo:line-height="125%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5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style:font-name-asian="Times New Roman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8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klamačný formulár</text:p>
      <text:p text:style-name="P2">Adresát: Gabriel Oravec GA-BOR, 1.Mája 354/5, 991 06 Želovce</text:p>
      <text:p text:style-name="P3">Uplatnenie reklamáci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Číslo objednávky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Meno a priezvisko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Adresa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E-mail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Tovar, ktorý reklamujem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Popis vady tovaru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7">
          <table:table-cell table:style-name="Tabuľka1.A1" office:value-type="string">
            <text:p text:style-name="P4">Navrhovaný spôsob pre vybavenie reklamácie:</text:p>
          </table:table-cell>
          <table:table-cell table:style-name="Tabuľka1.A1" office:value-type="string">
            <text:p text:style-name="P5"/>
          </table:table-cell>
        </table:table-row>
      </table:table>
      <text:p text:style-name="P6">Zároveň žiadam o vystavenie potvrdenia o uplatnení reklamácie s uvedením, kedy som toto právo uplatnil, čo je obsahom reklamácie, aký spôsob vybavenia reklamácie požadujem, spolu s uvedením mojich kontaktných údajov pre účely poskytnutia informácií o vybavovaní reklamácie.</text:p>
      <text:p text:style-name="P1"/>
      <text:p text:style-name="P1">Dátum:</text:p>
      <text:p text:style-name="P7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meta:editing-cycles>5</meta:editing-cycles>
    <meta:creation-date>2022-11-16T16:07:00</meta:creation-date>
    <dc:date>2024-01-27T17:49:09.99</dc:date>
    <meta:editing-duration>PT3M28S</meta:editing-duration>
    <meta:generator>OpenOffice/4.1.8$Win32 OpenOffice.org_project/418m3$Build-9803</meta:generator>
    <meta:document-statistic meta:table-count="1" meta:image-count="0" meta:object-count="0" meta:page-count="1" meta:paragraph-count="13" meta:word-count="70" meta:character-count="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